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plaatsen van bouwobjecten (van Heemskerckstraat 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8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8</text:p>
            <text:p text:style-name="common-al">
            <text:span text:style-name="nadrukvet">Definitieve beschikking verzonden: </text:span>24-04-2018</text:p>
            <text:p text:style-name="common-al">
            <text:span text:style-name="nadrukvet">Einddatum bezwaartermijn: </text:span>05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18 tot en met 5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C57FD8-F180-43D6-B40C-79311C6B41D3" xlink:type="simple">http://www.nijmegen.nl/vergunningpagina/?guid=48C57FD8-F180-43D6-B40C-79311C6B41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15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5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emskerckstraat 3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53</meta:user-defined>
    <meta:user-defined meta:name="OVERHEIDop.GmbID/DC.identifier">gmb-2018-8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M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7.51 427785.57</meta:user-defined>
    <meta:user-defined meta:name="OVERHEIDop.versieInformatie"/>
  </office:meta>
</office:document-meta>
</file>