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steinstraat 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verwijderen van asbest (Goudestein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29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0B63EE-AD99-4E6F-94EC-CF2833D8912A" xlink:type="simple">http://www.nijmegen.nl/vergunningpagina/?guid=840B63EE-AD99-4E6F-94EC-CF2833D891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15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esteinstraat 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51</meta:user-defined>
    <meta:user-defined meta:name="OVERHEIDop.GmbID/DC.identifier">gmb-2018-8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LC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73.21 424136.78</meta:user-defined>
    <meta:user-defined meta:name="OVERHEIDop.versieInformatie"/>
  </office:meta>
</office:document-meta>
</file>