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401 tm 5492 en  5601 tm 5696 te Nijmegen: saneren van het asbest bij 2 appartementen complexen De Zwaan en Bloember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saneren van het asbest bij 2 appartementen complexen De Zwaan en Bloemberg (Zwanenveld 5401 tm 5492 en  5601 tm 56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23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8DBC53-145F-47F9-A653-86F0F7B40282" xlink:type="simple">http://www.nijmegen.nl/vergunningpagina/?guid=4C8DBC53-145F-47F9-A653-86F0F7B402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5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401 tm 5492 en  5601 tm 5696 te Nijmegen: saneren van het asbest bij 2 appartementen complexen De Zwaan en Bloember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50</meta:user-defined>
    <meta:user-defined meta:name="OVERHEIDop.GmbID/DC.identifier">gmb-2018-8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Z 5501</meta:user-defined>
    <meta:user-defined meta:name="OVERHEID.PostcodeHuisnummer/OVERHEIDop.postcodeHuisnummer">6538VT 5601</meta:user-defined>
    <meta:user-defined meta:name="OVERHEID.PostcodeHuisnummer/OVERHEIDop.postcodeHuisnummer">6538VV 569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89.49 426177.97</meta:user-defined>
    <meta:user-defined meta:name="OVERHEID.EPSG28992/DC.spatial">183393.13 426173.65</meta:user-defined>
    <meta:user-defined meta:name="OVERHEID.EPSG28992/DC.spatial">183355.47 426098.92</meta:user-defined>
    <meta:user-defined meta:name="OVERHEID.EPSG28992/DC.spatial">183359.87 426082.54</meta:user-defined>
    <meta:user-defined meta:name="OVERHEIDop.versieInformatie"/>
  </office:meta>
</office:document-meta>
</file>