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de huidige parasols, De Lind 47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47 Oisterwijk</text:span>, het vervangen van de huidige parasols. Dossiernummer 2018-0013, ingediend op 05-01-2018 (Activiteit;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81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vangen van de huidige parasols, De Lind 47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815</meta:user-defined>
    <meta:user-defined meta:name="OVERHEIDop.GmbID/DC.identifier">gmb-2018-8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T 47</meta:user-defined>
    <meta:user-defined meta:name="OVERHEIDop.woonplaats">Oisterwijk</meta:user-defined>
    <meta:user-defined meta:name="OVERHEIDop.straatnaam">De L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40 399143</meta:user-defined>
    <meta:user-defined meta:name="OVERHEIDop.versieInformatie"/>
  </office:meta>
</office:document-meta>
</file>