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327 te Nijmegen: diverse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4-2018</text:p>
            <text:p text:style-name="common-al">
            <text:span text:style-name="nadrukvet">Omschrijving: </text:span>diversen asbesthoudende materialen (Meijhorst 232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4220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4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9327BA5-C8A2-4C14-9D4B-61BB0E7CB566" xlink:type="simple">http://www.nijmegen.nl/vergunningpagina/?guid=09327BA5-C8A2-4C14-9D4B-61BB0E7CB56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8149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14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14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jhorst 2327 te Nijmegen: diverse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149</meta:user-defined>
    <meta:user-defined meta:name="OVERHEIDop.GmbID/DC.identifier">gmb-2018-881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GD 230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329.87 424634.17</meta:user-defined>
    <meta:user-defined meta:name="OVERHEIDop.versieInformatie"/>
  </office:meta>
</office:document-meta>
</file>