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7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starten van het bedrijf (Dr. de Blecourtstraat 7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93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6350067-2CB2-4516-9E54-CFF2E47459A9" xlink:type="simple">http://www.nijmegen.nl/vergunningpagina/?guid=D6350067-2CB2-4516-9E54-CFF2E4745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7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48</meta:user-defined>
    <meta:user-defined meta:name="OVERHEIDop.GmbID/DC.identifier">gmb-2018-8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H 73</meta:user-defined>
    <meta:user-defined meta:name="OVERHEID.PostcodeHuisnummer/OVERHEIDop.postcodeHuisnummer">6541DH 7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61.51 428012.31</meta:user-defined>
    <meta:user-defined meta:name="OVERHEID.EPSG28992/DC.spatial">184480.06 428028.29</meta:user-defined>
    <meta:user-defined meta:name="OVERHEID.EPSG28992/DC.spatial">184480.06 428028.29</meta:user-defined>
    <meta:user-defined meta:name="OVERHEIDop.versieInformatie"/>
  </office:meta>
</office:document-meta>
</file>