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43 te Nijmegen: verbouwen en uitbreiden van het medische centr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verbouwen en uitbreiden van het medische centrum (St. Jacobslaan 34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09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18</text:p>
            <text:p text:style-name="common-al">
            <text:span text:style-name="nadrukvet">Verlengingsbesluit verzonden: </text:span>24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196916E-4193-4AEF-B3C8-254CF9C12D34" xlink:type="simple">http://www.nijmegen.nl/vergunningpagina/?guid=1196916E-4193-4AEF-B3C8-254CF9C12D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4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4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343 te Nijmegen: verbouwen en uitbreiden van het medische centru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47</meta:user-defined>
    <meta:user-defined meta:name="OVERHEIDop.GmbID/DC.identifier">gmb-2018-88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E 8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22.6 425280.28</meta:user-defined>
    <meta:user-defined meta:name="OVERHEIDop.versieInformatie"/>
  </office:meta>
</office:document-meta>
</file>