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27 april 2018, Het rond, Plaats, Promenadeplein, Driekant, Noordwaarts en Burgemeester van Leeuwenpassag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april 2018 vergunning verleend voor het organiseren van het evenement Koningsdag in stadshart Zoetermeer in het Stadshart op de locaties: Het rond, Plaats, Promenadeplein, Driekant, Noordwaarts en Burgemeester van Leeuwenpassage te Zoetermeer op 27 april2018. (APV-EVM2018005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3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3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3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27 april 2018, Het rond, Plaats, Promenadeplein, Driekant, Noordwaarts en Burgemeester van Leeuwenpassag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39</meta:user-defined>
    <meta:user-defined meta:name="OVERHEIDop.GmbID/DC.identifier">gmb-2018-88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25</meta:user-defined>
    <meta:user-defined meta:name="OVERHEIDop.woonplaats">Zoetermeer</meta:user-defined>
    <meta:user-defined meta:name="OVERHEIDop.straatnaam">Burgemeester van Leeuwenpassage</meta:user-defined>
    <meta:user-defined meta:name="OVERHEID.PostcodeHuisnummer/OVERHEIDop.postcodeHuisnummer">2711</meta:user-defined>
    <meta:user-defined meta:name="OVERHEIDop.straatnaam">Het Rond</meta:user-defined>
    <meta:user-defined meta:name="OVERHEIDop.straatnaam">Plaats</meta:user-defined>
    <meta:user-defined meta:name="OVERHEID.PostcodeHuisnummer/OVERHEIDop.postcodeHuisnummer">2711AB 121</meta:user-defined>
    <meta:user-defined meta:name="OVERHEIDop.straatnaam">Promenadeplein</meta:user-defined>
    <meta:user-defined meta:name="OVERHEIDop.straatnaam">Driekant</meta:user-defined>
    <meta:user-defined meta:name="OVERHEIDop.straatnaam">Noordwaart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05 452901</meta:user-defined>
    <meta:user-defined meta:name="OVERHEID.EPSG28992/DC.spatial">93406 452971</meta:user-defined>
    <meta:user-defined meta:name="OVERHEID.EPSG28992/DC.spatial">93305 452958</meta:user-defined>
    <meta:user-defined meta:name="OVERHEID.EPSG28992/DC.spatial">93440 452910</meta:user-defined>
    <meta:user-defined meta:name="OVERHEID.EPSG28992/DC.spatial">93573 452947</meta:user-defined>
    <meta:user-defined meta:name="OVERHEID.EPSG28992/DC.spatial">93544 453048</meta:user-defined>
    <meta:user-defined meta:name="OVERHEIDop.versieInformatie"/>
  </office:meta>
</office:document-meta>
</file>