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oningsdag, 27 april 2018, parkeerterrein nabij Dorpsstraat 182F,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0 april 2018 vergunning verleend het organiseren van het evenement Koningsdag op het parkeerterrein nabij Dorpsstraat 182F le Zoetermeer op27 april2018. (APV-EVM20180039).</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813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3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3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oningsdag, 27 april 2018, parkeerterrein nabij Dorpsstraat 182F,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134</meta:user-defined>
    <meta:user-defined meta:name="OVERHEIDop.GmbID/DC.identifier">gmb-2018-881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R 182c</meta:user-defined>
    <meta:user-defined meta:name="OVERHEIDop.woonplaats">Zoetermeer</meta:user-defined>
    <meta:user-defined meta:name="OVERHEIDop.straatnaam">Dorp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223 452154</meta:user-defined>
    <meta:user-defined meta:name="OVERHEIDop.versieInformatie"/>
  </office:meta>
</office:document-meta>
</file>