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hoef 1, 2861 WB in Bergambacht</text:p>
      <text:section text:name="zakelijke-mededeling_id1-3-2" text:style-name="zakelijke-mededeling">
        <text:section text:name="zakelijke-mededeling-tekst_id1-3-2-1" text:style-name="zakelijke-mededeling-tekst">
          <text:section text:name="tekst_id1-3-2-1-1" text:style-name="tekst">
            <text:p text:style-name="common-al">Op 22 april 2018 heeft de gemeente een aanvraag ontvangen voor een omgevingsvergunning voor het veranderen/verplaatsen van een uitweg (uitrit)bij een woning op locatie Oosterhoef 1, 2861 WB in Bergambacht. De aanvraag is geregistreerd onder zaaknummer SXO-2018113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12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2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2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erhoef 1, 2861 WB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129</meta:user-defined>
    <meta:user-defined meta:name="OVERHEIDop.GmbID/DC.identifier">gmb-2018-88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019 438533</meta:user-defined>
    <meta:user-defined meta:name="OVERHEIDop.versieInformatie"/>
  </office:meta>
</office:document-meta>
</file>