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zicht 16a 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zicht 16a, 3755 CC, het      vervangen van het huidige balkonhek voor een recht glazen balustrade,      ingekomen 12 april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8812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2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2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zicht 16a 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127</meta:user-defined>
    <meta:user-defined meta:name="OVERHEIDop.GmbID/DC.identifier">gmb-2018-881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CC</meta:user-defined>
    <meta:user-defined meta:name="OVERHEIDop.woonplaats">Eemnes</meta:user-defined>
    <meta:user-defined meta:name="OVERHEIDop.straatnaam">Torenzicht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475 473802</meta:user-defined>
    <meta:user-defined meta:name="OVERHEIDop.versieInformatie"/>
  </office:meta>
</office:document-meta>
</file>