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Activiteitenbesluit milieubeheer, veranderen van een inrichting, Akerstraat-Noord 6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veranderen van een inrichting op het adres Akerstraat-Noord 63 te Brunssum.</text:p>
            <text:p text:style-name="common-al">Dossiernummer: 2596 / 899001263</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812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2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2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veranderen van een inrichting, Akerstraat-Noord 63,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8124</meta:user-defined>
    <meta:user-defined meta:name="OVERHEIDop.GmbID/DC.identifier">gmb-2018-881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M 63</meta:user-defined>
    <meta:user-defined meta:name="OVERHEIDop.woonplaats">Brunssum</meta:user-defined>
    <meta:user-defined meta:name="OVERHEIDop.straatnaam">Ak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296 327291</meta:user-defined>
    <meta:user-defined meta:name="OVERHEIDop.versieInformatie"/>
  </office:meta>
</office:document-meta>
</file>