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ningsdag, 27 april 2018, Markt, Dobbe eiland, wstelijk deel van de Dorpsstraat, het Nicolaasplein, Leidsewallen, Park Palenstein en Marseillepad,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0 april 2018 vergunning verleend voor het organiseren van het evenement ‘Koningsdag’ op 27 april 2018 op de Markt, Dobbe eiland, wstelijk deel van de Dorpsstraat, het Nicolaasplein, Leidsewallen, Park Palenstein en Marseillepad te Zoetermeer (APV-EVM2018000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12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ningsdag, 27 april 2018, Markt, Dobbe eiland, wstelijk deel van de Dorpsstraat, het Nicolaasplein, Leidsewallen, Park Palenstein en Marseillepad,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22</meta:user-defined>
    <meta:user-defined meta:name="OVERHEIDop.GmbID/DC.identifier">gmb-2018-881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PostcodeHuisnummer/OVERHEIDop.postcodeHuisnummer">2711CH</meta:user-defined>
    <meta:user-defined meta:name="OVERHEIDop.straatnaam">Marseillepad</meta:user-defined>
    <meta:user-defined meta:name="OVERHEID.PostcodeHuisnummer/OVERHEIDop.postcodeHuisnummer">2712BW 41</meta:user-defined>
    <meta:user-defined meta:name="OVERHEIDop.straatnaam">Leidsewallen</meta:user-defined>
    <meta:user-defined meta:name="OVERHEID.PostcodeHuisnummer/OVERHEIDop.postcodeHuisnummer">2712AV 2</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EPSG28992/DC.spatial">93858 452686</meta:user-defined>
    <meta:user-defined meta:name="OVERHEID.EPSG28992/DC.spatial">93909 452507</meta:user-defined>
    <meta:user-defined meta:name="OVERHEID.EPSG28992/DC.spatial">93788 452492</meta:user-defined>
    <meta:user-defined meta:name="OVERHEIDop.versieInformatie"/>
  </office:meta>
</office:document-meta>
</file>