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oningsdag 2018, 27 april 2018, Café Lautrec op een gedeelte van de parkeerplaats bij het Vuurtorenplein, achter Café Lautrec (Leidsewallen 44 en 45),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3 april 2018 vergunning verleend voor het organiseren van het evenement Koningsdag 2018 bij Café Lautrec op een gedeelte van de parkeerplaats bij het Vuurtorenplein, achter Café Lautrec (Leidsewallen 44 en</text:p>
            <text:p text:style-name="common-al">45) te Zoetermeer, op 27 april 2018. (APV-EVM2018000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2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oningsdag 2018, 27 april 2018, Café Lautrec op een gedeelte van de parkeerplaats bij het Vuurtorenplein, achter Café Lautrec (Leidsewallen 44 en 45),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21</meta:user-defined>
    <meta:user-defined meta:name="OVERHEIDop.GmbID/DC.identifier">gmb-2018-881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BW 44</meta:user-defined>
    <meta:user-defined meta:name="OVERHEIDop.woonplaats">Zoetermeer</meta:user-defined>
    <meta:user-defined meta:name="OVERHEIDop.straatnaam">Leidsewalle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12 452523</meta:user-defined>
    <meta:user-defined meta:name="OVERHEIDop.versieInformatie"/>
  </office:meta>
</office:document-meta>
</file>