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gde Laarderweg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gde Laarderweg nummer      onbekend, pcnb, het plaatsen van een LED-scherm, ingekomen 15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11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gde Laarderweg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19</meta:user-defined>
    <meta:user-defined meta:name="OVERHEIDop.GmbID/DC.identifier">gmb-2018-88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Verlegde 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79 473871</meta:user-defined>
    <meta:user-defined meta:name="OVERHEIDop.versieInformatie"/>
  </office:meta>
</office:document-meta>
</file>