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1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10 te Venray </text:span>– het plaatsen van palletstellingen (HZ-OMV-2018-00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1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makterweg 1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12</meta:user-defined>
    <meta:user-defined meta:name="OVERHEIDop.GmbID/DC.identifier">gmb-2018-8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M 1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87.02 395393.68</meta:user-defined>
    <meta:user-defined meta:name="OVERHEIDop.versieInformatie"/>
  </office:meta>
</office:document-meta>
</file>