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olenwijk 1 en de Brinken 4a: voor het herontwikkelen van de v.m. Roezemoes naar meerdere functies en het v.m. politieburo naar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april 2018.</text:p>
            <text:p text:style-name="common-al"/>
            <text:p text:style-name="last-al">Zaak - 970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11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1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1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olenwijk 1 en de Brinken 4a: voor het herontwikkelen van de v.m. Roezemoes naar meerdere functies en het v.m. politieburo naar een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11</meta:user-defined>
    <meta:user-defined meta:name="OVERHEIDop.GmbID/DC.identifier">gmb-2018-8811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G 4</meta:user-defined>
    <meta:user-defined meta:name="OVERHEIDop.woonplaats">Dalen</meta:user-defined>
    <meta:user-defined meta:name="OVERHEIDop.straatnaam">Molenwijk</meta:user-defined>
    <meta:user-defined meta:name="OVERHEID.PostcodeHuisnummer/OVERHEIDop.postcodeHuisnummer">7751AC 4a</meta:user-defined>
    <meta:user-defined meta:name="OVERHEIDop.straatnaam">De Brink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20 524619</meta:user-defined>
    <meta:user-defined meta:name="OVERHEID.EPSG28992/DC.spatial">247701 524483</meta:user-defined>
    <meta:user-defined meta:name="OVERHEIDop.versieInformatie"/>
  </office:meta>
</office:document-meta>
</file>