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Postbaan 10 te Wa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ostbaan 10 te Wanssum - het herbouwen van een bedrijfsgebouw (HZ-OMV-2018-005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27 april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810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0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0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Postbaan 10 te Wa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05</meta:user-defined>
    <meta:user-defined meta:name="OVERHEIDop.GmbID/DC.identifier">gmb-2018-8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CT 10</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487.98 393865.91</meta:user-defined>
    <meta:user-defined meta:name="OVERHEIDop.versieInformatie"/>
  </office:meta>
</office:document-meta>
</file>