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167: Tweede Walstraat 167 exploitatievergunning alcoholvrije inrichting nieuwe beheerd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18</text:p>
            <text:p text:style-name="common-al">
            <text:span text:style-name="nadrukvet">Omschrijving: </text:span>Tweede Walstraat 167 exploitatievergunning alcoholvrije inrichting nieuwe beheerder (tweede Walstraat 167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5152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2-2017</text:p>
            <text:p text:style-name="common-al">
            <text:span text:style-name="nadrukvet">Definitieve beschikking verzonden: </text:span>28-12-2017</text:p>
            <text:p text:style-name="common-al">
            <text:span text:style-name="nadrukvet">Einddatum bezwaartermijn: </text:span>08-0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december 2017 tot en met 8 febr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4D4C1D4-3F22-4D1E-B6BC-3CF7BC42D6C9" xlink:type="simple">http://www.nijmegen.nl/vergunningpagina/?guid=34D4C1D4-3F22-4D1E-B6BC-3CF7BC42D6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1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alstraat 167: Tweede Walstraat 167 exploitatievergunning alcoholvrije inrichting nieuwe beheerd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881</meta:user-defined>
    <meta:user-defined meta:name="OVERHEIDop.GmbID/DC.identifier">gmb-2018-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P 7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49.64 428445.81</meta:user-defined>
    <meta:user-defined meta:name="OVERHEIDop.versieInformatie"/>
  </office:meta>
</office:document-meta>
</file>