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Gemeentedag van de Eben-Haezerke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gemeentedag met activiteiten binnen in het kerkgebouw en op eigen terrein</text:p>
            <text:p text:style-name="common-al">Datum evenement:	9 juni 2018</text:p>
            <text:p text:style-name="common-al">Locatie:	Zonnedauw 8 in Apeldoorn</text:p>
            <text:p text:style-name="common-al">Datum vergunning:			24 april 2018</text:p>
            <text:p text:style-name="common-al">Vergunningsnummer:			18/572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09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9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9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Gemeentedag van de Eben-Haezerke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98</meta:user-defined>
    <meta:user-defined meta:name="OVERHEIDop.GmbID/DC.identifier">gmb-2018-880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C 8</meta:user-defined>
    <meta:user-defined meta:name="OVERHEIDop.woonplaats">Apeldoorn</meta:user-defined>
    <meta:user-defined meta:name="OVERHEIDop.straatnaam">Zonnedauw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54 470662</meta:user-defined>
    <meta:user-defined meta:name="OVERHEIDop.versieInformatie"/>
  </office:meta>
</office:document-meta>
</file>