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Lopathon OBS de Eend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lopathon OBS de Eendracht</text:p>
            <text:p text:style-name="common-al">Datum evenement:	7 juni 2018</text:p>
            <text:p text:style-name="common-al">Locatie:	Beeklustweg 41 in Apeldoorn</text:p>
            <text:p text:style-name="common-al">Datum vergunning:			24 april 2018</text:p>
            <text:p text:style-name="common-al">Vergunningsnummer:			18/5714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09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9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9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Lopathon OBS de Eend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095</meta:user-defined>
    <meta:user-defined meta:name="OVERHEIDop.GmbID/DC.identifier">gmb-2018-880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JC 41</meta:user-defined>
    <meta:user-defined meta:name="OVERHEIDop.woonplaats">Apeldoorn</meta:user-defined>
    <meta:user-defined meta:name="OVERHEIDop.straatnaam">Beeklust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41 467217</meta:user-defined>
    <meta:user-defined meta:name="OVERHEIDop.versieInformatie"/>
  </office:meta>
</office:document-meta>
</file>