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tijdelijke verkeersmaatregel, diverse straten in Made t.b.v. Koningsda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toestemming hebben gegeven tot:</text:p>
            <text:p text:style-name="last-al">het afsluiten van de Marktstraat bij het oude raadhuis, het Molenplein ter hoogte van de Nieuwelaan, Dreef en Burgemeester van Campenhoutstraat, de Molenstraat ter hoogte van de Julianastraat, de Schoolstraat ter hoogte van de Nieuwelaan, de Kerkstraat ter hoogte van de Lucia Eijkenstraat en de Kloosterstraat in Made op 27 april 2018 van 09.00 uur tot 22.00 uur, of zoveel korter of langer dan nodig is, voor het organiseren van Oranje activiteiten op Konings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0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tijdelijke verkeersmaatregel, diverse straten in Made t.b.v. Koning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93</meta:user-defined>
    <meta:user-defined meta:name="OVERHEIDop.GmbID/DC.identifier">gmb-2018-88093</meta:user-defined>
    <meta:user-defined meta:name="OVERHEID.TaxonomieBeleidsagenda/OVERHEID.category">Verkee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3536 409611</meta:user-defined>
    <meta:user-defined meta:name="OVERHEIDop.versieInformatie"/>
  </office:meta>
</office:document-meta>
</file>