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aanwezigheidsvergunning gemeente Epe 2018</text:p>
      <text:section text:name="regeling_id1-3-2" text:style-name="regeling">
        <text:section text:name="aanhef_id1-3-2-1" text:style-name="aanhef">
          <text:section text:name="preambule_id1-3-2-1-1" text:style-name="preambule">
            <text:p text:style-name="al">De burgemeester van Epe,</text:p>
            <text:p text:style-name="al"/>
            <text:p text:style-name="al">Gelet op artikel 4:81 e.v. van de Algemene wet bestuursrecht, artikel 2:40 van de Algemene Plaatselijke Verordening Epe 2008 en artikelen 30b en 30c van de Wet op de kansspelen;</text:p>
            <text:p text:style-name="al"/>
            <text:p text:style-name="al">besluit:</text:p>
            <text:p text:style-name="al"/>
            <text:p text:style-name="al">vast te stellen de navolgende:</text:p>
            <text:p text:style-name="al"/>
            <text:p text:style-name="al">
            <text:span text:style-name="nadrukvet">BELEIDSREGEL VERGUNNINGVERLENING AANWEZIGHEIDSVERGUNNIN</text:span>
            <text:span text:style-name="nadrukvet">G</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aanwezigheidsvergunning als bedoeld in artikel 30b van de Wet op de Kansspelen wordtvoor de duur van 12 maanden verleend indien het de eerste keer is dat er aan de aanvrager een aanwezigheidsvergunning voor de betreffende inrichting wordt verleend.</text:p>
              </text:list-item>
              <text:list-item text:style-override="id1-3-2-2-1-2-2">
                <text:number>2.</text:number>
                <text:p text:style-name="al">Een aanwezigheidsvergunning als bedoeld in artikel 30b van de Wet op de Kansspelen wordt, op verzoek van de aanvrager, voor onbepaalde tijd verleend indien aan de aanvrager al eerder een aanwezigheidsvergunning voor dezelfde inrichting is verleend.</text:p>
              </text:list-item>
              <text:list-item text:style-override="id1-3-2-2-1-2-3">
                <text:number>3.</text:number>
                <text:p text:style-name="al">De aanwezigheidsvergunning is persoonsgebonden en inrichtingsgebonden.</text:p>
              </text:list-item>
              <text:list-item text:style-override="id1-3-2-2-1-2-4">
                <text:number>4.</text:number>
                <text:p text:style-name="al">Deze beleidsregel geldt voor aanvragen die op of na de datum van inwerkingtreding van deze beleidsregel worden ingediend.</text:p>
              </text:list-item>
              <text:list-item text:style-override="id1-3-2-2-1-2-5">
                <text:number>5.</text:number>
                <text:p text:style-name="al">Eerder verleende vergunningen voor bepaalde tijd worden niet automatisch overgezet naar vergunningen voor onbepaalde tijd.</text:p>
              </text:list-item>
              <text:list-item text:style-override="id1-3-2-2-1-2-6">
                <text:number>6.</text:number>
                <text:p text:style-name="al">Deze beleidsregel treedt in werking op 1 januari 2019.</text:p>
              </text:list-item>
            </text:list>
            <text:p text:style-name="al"/>
          </text:section>
        </text:section>
        <text:section text:name="regeling-sluiting_id1-3-2-3" text:style-name="regeling-sluiting">
          <text:section text:name="slotformulering_id1-3-2-3-1" text:style-name="slotformulering">
            <text:p text:style-name="al">Epe, 27 maart 2018</text:p>
          </text:section>
          <text:section text:name="ondertekening_id1-3-2-3-2">
            <text:p><text:span text:style-name="functie"> De burgemeester van Epe</text:span></text:p>
            <text:p><text:span text:style-name="ondertekening_naam">
            <text:span text:style-name="voornaam">Ir. H. van der Hoeve MPA</text:span>
            <text:span text:style-name="achternaam"/>
          </text:span></text:p>
          </text:section>
        </text:section>
        <text:section text:name="bijlage_id1-3-2-4" text:style-name="bijlage">
          <text:p text:style-name="bijlage_top"/>
          <text:p text:style-name="artikel_kop_titel"><text:span text:style-name="label"> Toelichting </text:span> </text:p>
          <text:p text:style-name="al">
          <text:span text:style-name="nadrukcur">Aanleiding</text:span>
        </text:p>
          <text:p text:style-name="al">Voor aanvragers die voor de eerste keer een aanwezigheidsvergunning aanvragen voor een inrichting wordt de vergunning voor de duur van maximaal 12 maanden verleend. Dit omdat uit ervaringen blijkt dat veel horeca ondernemers die voor eerste keer een aanwezigheidsvergunning aanvragen binnen de termijn van 12 maanden de exploitatie van hun inrichting beëindigen. Om te voorkomen dat deze ondernemers een hoog legesbedrag moeten betalen voor een vergunning waarvan slecht kort gebruik wordt gemaakt is bepaald dat de duur maximaal 12 maanden is. </text:p>
          <text:p text:style-name="al"/>
          <text:p text:style-name="al">
          <text:span text:style-name="nadrukcur">Doel</text:span>
        </text:p>
          <text:p text:style-name="al">De beleidsregel voor het verlenen van een aanwezigheidsvergunning voor onbepaalde tijd voor een kansspelautomaat betekent een administratieve en financiële lastenverlichting voor de ondernemer. Deze dient eenmalig een aanvraag in en betaalt hiervoor legeskosten.</text:p>
          <text:p text:style-name="al"/>
          <text:p text:style-name="al">
          <text:span text:style-name="nadrukcur">Wettelijk kader</text:span>
        </text:p>
          <text:p text:style-name="al">Op grond van artikel 30b van de Wet op de kansspelen is het verboden om zonder vergunning van de burgemeester één of meer kansspelautomaten aanwezig te hebben</text:p>
          <text:p text:style-name="al"/>
          <text:list text:style-name="id1-3-2-4-11">
            <text:list-item text:style-override="id1-3-2-4-11-1">
              <text:number>a.</text:number>
              <text:p text:style-name="al">op of aan de openbare weg;</text:p>
            </text:list-item>
            <text:list-item text:style-override="id1-3-2-4-11-2">
              <text:number>b.</text:number>
              <text:p text:style-name="al">op voor het publiek toegankelijke plaatsen;</text:p>
            </text:list-item>
            <text:list-item text:style-override="id1-3-2-4-11-3">
              <text:number>c.</text:number>
              <text:p text:style-name="al">in niet voor het publiek toegankelijke inrichtingen, waarvoor ingevolge artikel 3 van de Drank- en horecawet een vergunning voor de uitoefening van het horecabedrijf is vereist of waarvan de ondernemer inschrijfplichtig is bij het Bedrijfschap Horeca.</text:p>
            </text:list-item>
          </text:list>
          <text:p text:style-name="al"/>
          <text:p text:style-name="al">Artikel 30c van deze wet bepaalt dat de aanwezigheidsvergunning alleen kan worden verleend voor het aanwezig hebben van kansspelautomaten in een hoogdrempelige inrichting of een zogenaamde samengestelde inrichting. Als uitwerking van het tweede lid van artikel 30c is in de Algemeen plaatselijke verordening Epe 2008 vastgelegd dat voor maximaal 2 kansspelautomaten in een inrichting vergunning wordt verleend.</text:p>
          <text:p text:style-name="al"/>
          <text:p text:style-name="al">Artikel 30d van deze wet bepaalt in het tweede lid dat een aanwezigheidsvergunning voor bepaalde of onbepaalde tijd wordt verle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80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wezigheidsvergunning gemeente Ep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91</meta:user-defined>
    <meta:user-defined meta:name="OVERHEIDop.GmbID/DC.identifier">gmb-2018-88091</meta:user-defined>
    <meta:user-defined meta:name="OVERHEID.TaxonomieBeleidsagenda/OVERHEID.category">Openbare orde en veiligheid | Organisatie en beleid</meta:user-defined>
    <meta:user-defined meta:name="OVERHEID.Gemeente/DC.spatial">Epe</meta:user-defined>
    <meta:user-defined meta:name="DC.source">artikel 4:81 van de Algemene wet bestuursrecht;1.0:c:BWBR0005537&amp;artikel=4%3A81&amp;g=2018-04-11</meta:user-defined>
    <meta:user-defined meta:name="DC.source">artikel 30b van de Wet op de kansspelen;1.0:c:BWBR0002469&amp;artikel=30b&amp;g=2018-01-01</meta:user-defined>
    <meta:user-defined meta:name="DC.source">artikel 30c van de Wet op de kansspelen;1.0:c:BWBR0002469&amp;artikel=30c&amp;g=2018-01-01</meta:user-defined>
    <meta:user-defined meta:name="OVERHEIDop.referentienummer">2018-03141</meta:user-defined>
    <meta:user-defined meta:name="DCTERMS.alternative">Beleidsregel vergunningverlening aanwezigheidsvergunning</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09707_1</meta:user-defined>
    <meta:user-defined meta:name="OVERHEIDop.versieInformatie"/>
  </office:meta>
</office:document-meta>
</file>