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Dingsstraat 3,5,7,28,30,32,34,36, verleende omgevingsvergunning 2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8 starters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08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8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8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Dingsstraat 3,5,7,28,30,32,34,36, verleende omgevingsvergunning 2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87</meta:user-defined>
    <meta:user-defined meta:name="OVERHEIDop.GmbID/DC.identifier">gmb-2018-88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HD 16</meta:user-defined>
    <meta:user-defined meta:name="OVERHEIDop.woonplaats">Hegelsom</meta:user-defined>
    <meta:user-defined meta:name="OVERHEIDop.straatnaam">Bakhuuske</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679 383116</meta:user-defined>
    <meta:user-defined meta:name="OVERHEIDop.versieInformatie"/>
  </office:meta>
</office:document-meta>
</file>