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onnepark, Harculo-Windesheim (zaaknummer 279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culo-Windesheim (</text:span>
            <text:span text:style-name="nadrukvet">kadastraal perceelnummer 428 sectie U)</text:span>
            <text:span text:style-name="nadrukvet">– </text:span>ontvangen op 19 april 2018 voor het plaatsen van zonnepanelen of collector, het plaatsen van erf of perceelafscheiding, het handelen in strijd met regels ruimtelijke ordening en het uitvoeren van werk of werkzaamhe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0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zonnepark, Harculo-Windesheim (zaaknummer 27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80</meta:user-defined>
    <meta:user-defined meta:name="OVERHEIDop.GmbID/DC.identifier">gmb-2018-8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4</meta:user-defined>
    <meta:user-defined meta:name="OVERHEIDop.woonplaats">Zwolle</meta:user-defined>
    <meta:user-defined meta:name="OVERHEIDop.straatnaam">Jan van Ar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95 497175</meta:user-defined>
    <meta:user-defined meta:name="OVERHEIDop.versieInformatie"/>
  </office:meta>
</office:document-meta>
</file>