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constructief wijzigen van een woonhuis, Gasthuisstraat 33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thuisstraat 33 Oisterwijk</text:span>, het constructief wijzigen van een woonhuis. Dossiernummer 2017-1008, verzonden aan aanvrager op 4-1-2018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0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constructief wijzigen van een woonhuis, Gasthuisstraat 3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808</meta:user-defined>
    <meta:user-defined meta:name="OVERHEIDop.GmbID/DC.identifier">gmb-2018-8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B 33</meta:user-defined>
    <meta:user-defined meta:name="OVERHEIDop.woonplaats">Oisterwijk</meta:user-defined>
    <meta:user-defined meta:name="OVERHEIDop.straatnaam">Gasthui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52 399369</meta:user-defined>
    <meta:user-defined meta:name="OVERHEIDop.versieInformatie"/>
  </office:meta>
</office:document-meta>
</file>