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zerne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evenementenvergunning voor het Themaconcert op 29-06-2018 te Schoonhoven op locatie Kazerneplein te Schoonhoven. De aanvraag is geregistreerd onder zaaknummer SXO-20181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07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azerneplei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6</meta:user-defined>
    <meta:user-defined meta:name="OVERHEIDop.GmbID/DC.identifier">gmb-2018-8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Z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19.39 439998.31</meta:user-defined>
    <meta:user-defined meta:name="OVERHEIDop.versieInformatie"/>
  </office:meta>
</office:document-meta>
</file>