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2c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2c, 3755 AC, het      vergroten van de woning, ingekomen 8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07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2c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72</meta:user-defined>
    <meta:user-defined meta:name="OVERHEIDop.GmbID/DC.identifier">gmb-2018-88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C</meta:user-defined>
    <meta:user-defined meta:name="OVERHEIDop.woonplaats">Eemn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15 474072</meta:user-defined>
    <meta:user-defined meta:name="OVERHEIDop.versieInformatie"/>
  </office:meta>
</office:document-meta>
</file>