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26 t/m 32, 36, 38,4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26 t/m 32,36,38,42      (even), 3755 GD, het renoveren en verduurzamen van de woningen, ingekomen      9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0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26 t/m 32, 36, 38,4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0</meta:user-defined>
    <meta:user-defined meta:name="OVERHEIDop.GmbID/DC.identifier">gmb-2018-88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D 2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4495</meta:user-defined>
    <meta:user-defined meta:name="OVERHEIDop.versieInformatie"/>
  </office:meta>
</office:document-meta>
</file>