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nip 19 t/m 29 en 3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nip 19 t/m 29,33 (oneven),      3755 GL, het renoveren en verduurzamen van de woningen, ingekomen 9 april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806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nip 19 t/m 29 en 3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66</meta:user-defined>
    <meta:user-defined meta:name="OVERHEIDop.GmbID/DC.identifier">gmb-2018-88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L</meta:user-defined>
    <meta:user-defined meta:name="OVERHEIDop.woonplaats">Eemnes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93 474612</meta:user-defined>
    <meta:user-defined meta:name="OVERHEIDop.versieInformatie"/>
  </office:meta>
</office:document-meta>
</file>