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uctureren Ravesteynplein e.o.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structureren van het  Ravesteynplein e.o.  Het slopen van de volgende woningen: Schuitvaartgracht 147-251 (oneven), Hogeweg 46-72 (even), Arbeidsstraat 1-27 (oneven), Nieuw Bonedijkelaan 52-150 (even), Ravesteynplein 2-51 (even + oneven) (17-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06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ructureren Ravesteynplein e.o.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64</meta:user-defined>
    <meta:user-defined meta:name="OVERHEIDop.GmbID/DC.identifier">gmb-2018-88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Ravesteyn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81 386359</meta:user-defined>
    <meta:user-defined meta:name="OVERHEIDop.versieInformatie"/>
  </office:meta>
</office:document-meta>
</file>