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dak Gerbrandystraat 17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akpannen, wijzigen van dakrand, de dakgoten en het isoleren van het dak op de locatie Gerbrandystraat 172 in Vlissingen (23-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06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6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6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zaamheden dak Gerbrandystraat 17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61</meta:user-defined>
    <meta:user-defined meta:name="OVERHEIDop.GmbID/DC.identifier">gmb-2018-88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87 387938</meta:user-defined>
    <meta:user-defined meta:name="OVERHEIDop.versieInformatie"/>
  </office:meta>
</office:document-meta>
</file>