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bewonen van een bijgebouw, Broekzijde 11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roekzijde 11 Moergestel</text:span>, het tijdelijk bewonen van een bijgebouw. Dossiernummer 2017-0941, verzonden aan aanvrager op 5-1-2018 (Activiteit;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806</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06</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06</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tijdelijk bewonen van een bijgebouw, Broekzijde 11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8806</meta:user-defined>
    <meta:user-defined meta:name="OVERHEIDop.GmbID/DC.identifier">gmb-2018-88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PE 11</meta:user-defined>
    <meta:user-defined meta:name="OVERHEIDop.woonplaats">Moergestel</meta:user-defined>
    <meta:user-defined meta:name="OVERHEIDop.straatnaam">Broekzijde</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398 392877</meta:user-defined>
    <meta:user-defined meta:name="OVERHEIDop.versieInformatie"/>
  </office:meta>
</office:document-meta>
</file>