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zerdweg 47, 7331 JE Apeldoorn, het wijzigen van het gebruik wonen naar beschermd wonen (maatschappelijk ondersteu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aart 2018</text:p>
            <text:p text:style-name="common-al">Wabonummer: D18/0179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05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5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5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zerdweg 47, 7331 JE Apeldoorn, het wijzigen van het gebruik wonen naar beschermd wonen (maatschappelijk ondersteu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58</meta:user-defined>
    <meta:user-defined meta:name="OVERHEIDop.GmbID/DC.identifier">gmb-2018-88058</meta:user-defined>
    <meta:user-defined meta:name="OVERHEID.TaxonomieBeleidsagenda/OVERHEID.category">Ruimte en infrastructuur | Organisatie en beleid</meta:user-defined>
    <meta:user-defined meta:name="OVERHEIDop.referentienummer">D18/017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JE 47</meta:user-defined>
    <meta:user-defined meta:name="OVERHEIDop.woonplaats">Apeldoorn</meta:user-defined>
    <meta:user-defined meta:name="OVERHEIDop.straatnaam">Buizer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5419</meta:user-defined>
    <meta:user-defined meta:name="OVERHEID.EPSG28992/DC.spatial">194446 467599</meta:user-defined>
    <meta:user-defined meta:name="OVERHEIDop.versieInformatie"/>
  </office:meta>
</office:document-meta>
</file>