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8: exploitatievergunning, Miyako Sushi, Markstraat 18,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een exploitatievergunning heeft verleend voor het uitoefenen van het bedrijf Miyako Sushi gevestigd aan de Marktstraat 18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05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5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5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8: exploitatievergunning, Miyako Sushi, Markstraat 18,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54</meta:user-defined>
    <meta:user-defined meta:name="OVERHEIDop.GmbID/DC.identifier">gmb-2018-88054</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18</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07 410120</meta:user-defined>
    <meta:user-defined meta:name="OVERHEIDop.versieInformatie"/>
  </office:meta>
</office:document-meta>
</file>