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loo, deelplan 6, (kavel 1 t/m 37) in Heiloo, het aanleggen van 37 in- /uitritten, ontvangstdatum aanvraag  20 april 2018 (WABO18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0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erloo, deelplan 6, (kavel 1 t/m 37) in Heiloo, het aanleggen van 37 in- /uitritten, ontvangstdatum aanvraag  20 april 2018 (WABO18006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051</meta:user-defined>
    <meta:user-defined meta:name="OVERHEIDop.GmbID/DC.identifier">gmb-2018-8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4a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71 511940</meta:user-defined>
    <meta:user-defined meta:name="OVERHEID.EPSG28992/DC.spatial">108371 511940</meta:user-defined>
    <meta:user-defined meta:name="OVERHEIDop.versieInformatie"/>
  </office:meta>
</office:document-meta>
</file>