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Tubbergen, Dr. Schaepmanstraat (Canisius terrein): Oranjedag</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Dr. Schaepmanstraat (Canisius terrein)</text:p>
                  </table:table-cell>
                  <table:table-cell table:style-name="entry" table:number-rows-spanned="1" table:number-columns-spanned="1">
                    <text:p text:style-name="table_al">Oranjedag op 27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0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Tubbergen, Dr. Schaepmanstraat (Canisius terrein): Oranje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805</meta:user-defined>
    <meta:user-defined meta:name="OVERHEIDop.GmbID/DC.identifier">gmb-2018-88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Doctor Schaepman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588 492130</meta:user-defined>
    <meta:user-defined meta:name="OVERHEIDop.versieInformatie"/>
  </office:meta>
</office:document-meta>
</file>