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khari  Syed, H. 13-05-1997 </text:p>
            <text:p text:style-name="common-al">Lemnyuy Pascal 30-03-1982</text:p>
            <text:p text:style-name="common-al">Sech Szymon,J. 11-07-198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04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4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4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49</meta:user-defined>
    <meta:user-defined meta:name="OVERHEIDop.GmbID/DC.identifier">gmb-2018-88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