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Scheffer-Elsinga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Scheffer- Elsinga VOF</text:p>
            <text:p text:style-name="common-al">Locatie:			Adelaarslaan 126 in Apeldoorn</text:p>
            <text:p text:style-name="common-al">Reden vergunning:		Nieuwe ondernemers</text:p>
            <text:p text:style-name="common-al">Datum vergunning: 		19 april 2018</text:p>
            <text:p text:style-name="common-al">Vergunningnummer: 		D/5675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04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Scheffer-Elsinga V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48</meta:user-defined>
    <meta:user-defined meta:name="OVERHEIDop.GmbID/DC.identifier">gmb-2018-880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J 126</meta:user-defined>
    <meta:user-defined meta:name="OVERHEIDop.woonplaats">Apeldoorn</meta:user-defined>
    <meta:user-defined meta:name="OVERHEIDop.straatnaam">Adelaar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32 468084</meta:user-defined>
    <meta:user-defined meta:name="OVERHEIDop.versieInformatie"/>
  </office:meta>
</office:document-meta>
</file>