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(De Houtvesterij, nabij 82), Uddel, het plaatsen van een bouwbord (reclame t.b.v. nieuwbouwprojec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pril 2018</text:p>
            <text:p text:style-name="common-al">Wabonummer: D18/0181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04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04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(De Houtvesterij, nabij 82), Uddel, het plaatsen van een bouwbord (reclame t.b.v. nieuwbouwprojec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046</meta:user-defined>
    <meta:user-defined meta:name="OVERHEIDop.GmbID/DC.identifier">gmb-2018-88046</meta:user-defined>
    <meta:user-defined meta:name="OVERHEID.TaxonomieBeleidsagenda/OVERHEID.category">Ruimte en infrastructuur | Organisatie en beleid</meta:user-defined>
    <meta:user-defined meta:name="OVERHEIDop.referentienummer">D18/018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82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25418</meta:user-defined>
    <meta:user-defined meta:name="OVERHEID.EPSG28992/DC.spatial">181035 472082</meta:user-defined>
    <meta:user-defined meta:name="OVERHEIDop.versieInformatie"/>
  </office:meta>
</office:document-meta>
</file>