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Sportpark Orderbos 2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Het Expeditiehuis BV</text:p>
            <text:p text:style-name="common-al">Locatie: 			Sportpark Orderbos 27</text:p>
            <text:p text:style-name="common-al">Oppervlakte:			200 m² </text:p>
            <text:p text:style-name="common-al">Reden vergunningverlening: 	Nieuwe onderneming</text:p>
            <text:p text:style-name="common-al">Datum vergunning: 		19 april 2018</text:p>
            <text:p text:style-name="common-al">Vergunningnummer: 		te/569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04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4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4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Sportpark Orderbos 27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45</meta:user-defined>
    <meta:user-defined meta:name="OVERHEIDop.GmbID/DC.identifier">gmb-2018-880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2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221 468277</meta:user-defined>
    <meta:user-defined meta:name="OVERHEIDop.versieInformatie"/>
  </office:meta>
</office:document-meta>
</file>