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8: ontheffing muziek en geluid, G.V. Amicitas,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G.V. Amicitas een ontheffing is verleend voor het omroepen van mededelingen en het maken van muziek op de openbare weg tijdens het evenement ‘Traaise Kuierdagen’ op 22 t/m 25 mei 2018 van 16.30 uur tot 21.30 uur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04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4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4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8: ontheffing muziek en geluid, G.V. Amicitas,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43</meta:user-defined>
    <meta:user-defined meta:name="OVERHEIDop.GmbID/DC.identifier">gmb-2018-8804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V</meta:user-defined>
    <meta:user-defined meta:name="OVERHEIDop.woonplaats">Terheijden</meta:user-defined>
    <meta:user-defined meta:name="OVERHEIDop.straatnaam">Heu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37 406210</meta:user-defined>
    <meta:user-defined meta:name="OVERHEIDop.versieInformatie"/>
  </office:meta>
</office:document-meta>
</file>