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woning aan de Maaslandse Dam 21 (kavel 1), 3155 C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woning aan de Maaslandse Dam 21 (kavel 1), 3155 CH Maasland (18-04-2018) (Z-HZ_WABO-2018-0080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804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woning aan de Maaslandse Dam 21 (kavel 1), 3155 CH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42</meta:user-defined>
    <meta:user-defined meta:name="OVERHEIDop.GmbID/DC.identifier">gmb-2018-88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H</meta:user-defined>
    <meta:user-defined meta:name="OVERHEIDop.woonplaats">Maasland</meta:user-defined>
    <meta:user-defined meta:name="OVERHEIDop.straatnaam">Maaslandse Dam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946 440838</meta:user-defined>
    <meta:user-defined meta:name="OVERHEIDop.versieInformatie"/>
  </office:meta>
</office:document-meta>
</file>