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graven en dempen van sloten aan de Woudseweg nabij huisnummer 164, 2636 AW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graven en dempen van sloten aan de Woudseweg nabij huisnummer 164, 2636 AW Schipluiden (19-04-2018) (Z-2018-00060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804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graven en dempen van sloten aan de Woudseweg nabij huisnummer 164, 2636 AW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40</meta:user-defined>
    <meta:user-defined meta:name="OVERHEIDop.GmbID/DC.identifier">gmb-2018-88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AW 164</meta:user-defined>
    <meta:user-defined meta:name="OVERHEIDop.woonplaats">Schipluiden</meta:user-defined>
    <meta:user-defined meta:name="OVERHEIDop.straatnaam">Woudse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712 446123</meta:user-defined>
    <meta:user-defined meta:name="OVERHEIDop.versieInformatie"/>
  </office:meta>
</office:document-meta>
</file>