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PARKEERPLAATS ABE LENSTRA BOULEVARD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NK Survivalrun voor het MBO en Special Heroes op 15 en 16 mei 2018 op de locatie parkeerplaats aan de Abe Lenstra Boulevard te Heerenveen (23-04-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803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3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3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PARKEERPLAATS ABE LENSTRA BOULEVARD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39</meta:user-defined>
    <meta:user-defined meta:name="OVERHEIDop.GmbID/DC.identifier">gmb-2018-880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19</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14 552496</meta:user-defined>
    <meta:user-defined meta:name="OVERHEIDop.versieInformatie"/>
  </office:meta>
</office:document-meta>
</file>