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- Omgevingsvergunning Verlenging beslistermijn - Het plaatsen van 2 masten ten behoeve van een video-analyse systeem achter de doelen van het hoofdveld aan de Zuidhoornseweg 4, 2635 DJ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Het plaatsen van 2 masten ten behoeve van een video-analyse systeem achter de doelen van het hoofdveld aan de Zuidhoornseweg 4, 2635 DJ Den Hoorn (20-04-2018) (Z-2018-00187).</text:p>
            <text:p text:style-name="common-al"/>
            <text:p text:style-name="common-al">Deze bekendmaking heeft een informatief karakter. Tegen deze beslissing staan geen rechtsmiddelen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88036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036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036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- Omgevingsvergunning Verlenging beslistermijn - Het plaatsen van 2 masten ten behoeve van een video-analyse systeem achter de doelen van het hoofdveld aan de Zuidhoornseweg 4, 2635 DJ Den 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036</meta:user-defined>
    <meta:user-defined meta:name="OVERHEIDop.GmbID/DC.identifier">gmb-2018-880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5DJ 4</meta:user-defined>
    <meta:user-defined meta:name="OVERHEIDop.woonplaats">Den Hoorn</meta:user-defined>
    <meta:user-defined meta:name="OVERHEIDop.straatnaam">Zuidhoornseweg</meta:user-defined>
    <meta:user-defined meta:name="OVERHEIDgvop.Informatietype/DC.type">Beschikkingen | afhandelin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2409 445771</meta:user-defined>
    <meta:user-defined meta:name="OVERHEIDop.versieInformatie"/>
  </office:meta>
</office:document-meta>
</file>