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Oak &amp; Owl Festival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Oak &amp; Owl Festival</text:p>
            <text:p text:style-name="common-al">Naam organisator: Oak &amp; Owl Events</text:p>
            <text:p text:style-name="common-al">Datum: 9 tot en met 12 augustus 2018</text:p>
            <text:p text:style-name="common-al">Locatie: Groepskampeerterrein De Banken, Dasselaarweg</text:p>
            <text:p text:style-name="common-al">Zaaknummer: 1305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 me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803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3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3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Oak &amp; Owl Festival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8035</meta:user-defined>
    <meta:user-defined meta:name="OVERHEIDop.GmbID/DC.identifier">gmb-2018-880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 24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42 480549</meta:user-defined>
    <meta:user-defined meta:name="OVERHEIDop.versieInformatie"/>
  </office:meta>
</office:document-meta>
</file>