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evenementenvergunning, G.V. Amicita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V. Amicitas een vergunning is verleend voor het organiseren van het evenement ‘Traaise Kuierdagen’ van 22 t/m 25 mei 2018 volgens de overlegde routes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0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evenementenvergunning, G.V. Amicita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34</meta:user-defined>
    <meta:user-defined meta:name="OVERHEIDop.GmbID/DC.identifier">gmb-2018-880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