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  <style:style style:family="table-column" style:parent-style-name="colspec" style:name="id1-3-2-2-1-4-1-5">
      <style:table-column-properties style:rel-column-width="21*"/>
    </style:style>
    <style:style style:family="table-column" style:parent-style-name="colspec" style:name="id1-3-2-2-1-7-1-1">
      <style:table-column-properties style:rel-column-width="4*"/>
    </style:style>
    <style:style style:family="table-column" style:parent-style-name="colspec" style:name="id1-3-2-2-1-7-1-2">
      <style:table-column-properties style:rel-column-width="25*"/>
    </style:style>
    <style:style style:family="table-column" style:parent-style-name="colspec" style:name="id1-3-2-2-1-7-1-3">
      <style:table-column-properties style:rel-column-width="25*"/>
    </style:style>
    <style:style style:family="table-column" style:parent-style-name="colspec" style:name="id1-3-2-2-1-7-1-4">
      <style:table-column-properties style:rel-column-width="25*"/>
    </style:style>
    <style:style style:family="table-column" style:parent-style-name="colspec" style:name="id1-3-2-2-1-7-1-5">
      <style:table-column-properties style:rel-column-width="21*"/>
    </style:style>
    <style:style style:family="table-column" style:parent-style-name="colspec" style:name="id1-3-2-2-1-9-1-1">
      <style:table-column-properties style:rel-column-width="4*"/>
    </style:style>
    <style:style style:family="table-column" style:parent-style-name="colspec" style:name="id1-3-2-2-1-9-1-2">
      <style:table-column-properties style:rel-column-width="25*"/>
    </style:style>
    <style:style style:family="table-column" style:parent-style-name="colspec" style:name="id1-3-2-2-1-9-1-3">
      <style:table-column-properties style:rel-column-width="25*"/>
    </style:style>
    <style:style style:family="table-column" style:parent-style-name="colspec" style:name="id1-3-2-2-1-9-1-4">
      <style:table-column-properties style:rel-column-width="25*"/>
    </style:style>
    <style:style style:family="table-column" style:parent-style-name="colspec" style:name="id1-3-2-2-1-9-1-5">
      <style:table-column-properties style:rel-column-width="21*"/>
    </style:style>
    <style:style style:family="table-column" style:parent-style-name="colspec" style:name="id1-3-2-2-1-11-1-1">
      <style:table-column-properties style:rel-column-width="4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25*"/>
    </style:style>
    <style:style style:family="table-column" style:parent-style-name="colspec" style:name="id1-3-2-2-1-11-1-4">
      <style:table-column-properties style:rel-column-width="25*"/>
    </style:style>
    <style:style style:family="table-column" style:parent-style-name="colspec" style:name="id1-3-2-2-1-11-1-5">
      <style:table-column-properties style:rel-column-width="21*"/>
    </style:style>
  </office:automatic-styles>
  <office:body>
    <office:text>
      <text:p text:style-name="new_page_staatscourant"/>
      <text:p text:style-name="single-kop-titel">Handhavingsprotocol seksbedrijven gemeente Groningen, apri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en de burgemeester van Groningen, ieder voor zover het betreft de eigen bevoegdheid;</text:span>
          </text:p>
            <text:p text:style-name="al"/>
            <text:p text:style-name="al">
            <text:span text:style-name="nadrukcur">gelet op hoofdstuk 3 van de Algemene Plaatselijke Verordening Groningen (APVG)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BESLUIT:</text:span>
          </text:p>
            <text:p text:style-name="al"/>
            <text:p text:style-name="al">te wijzigen het Handhavingsprotocol seksbedrijv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geval van ernstige feiten en/of in geval van spoedeisendheid kan besloten worden om één of meerdere van de vermelde stappen in het handhavingsproces over te slaan.</text:p>
            <text:p text:style-name="tussenkopvet">A. Vergunning seksbedrijf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tre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e toezichthou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e 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ennisgeving aan: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. 3:3, lid 1 APVG 2009</text:span>
                    </text:p>
                    <text:p text:style-name="table_al">Inrichting/exploitant komt <text:span text:style-name="nadrukondlijn">niet</text:span> voor vergunning in aanmerking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  <text:p text:style-name="table_al">+ </text:p>
                    <text:p text:style-name="table_al">Verzoeken exploitatie direct te beëindi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een jaar na 1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een jaar na 1<text:span text:style-name="sup">e</text:span> constatering):</text:span>
                    </text:p>
                    <text:p text:style-name="table_al">Toepassen bestuursdwang:</text:p>
                    <text:p text:style-name="table_al">sluiten pand voor de duur van 6 maanden (mogelijkheid zienswijze)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 3:3, lid 1 APVG 2009</text:span>
                    </text:p>
                    <text:p text:style-name="table_al">Recidive: hetzelfde pand / dezelfde exploitant </text:p>
                  </table:table-cell>
                  <table:table-cell table:style-name="cell_frame_all" table:number-rows-spanned="1" table:number-columns-spanned="1">
                    <text:p text:style-name="table_al">Rapport opmaken t.b.v. burgemeester </text:p>
                  </table:table-cell>
                  <table:table-cell table:style-name="cell_frame_all" table:number-rows-spanned="1" table:number-columns-spanned="1">
                    <text:p text:style-name="table_al">Pand wordt direct gesloten voor de duur van 6 maanden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. 3:3, lid 1 APVG 2009</text:span>
                    </text:p>
                    <text:p text:style-name="table_al">Inrichting/exploitant komt in beginsel <text:span text:style-name="nadrukondlijn">wel</text:span> voor vergunning in aanmerking.</text:p>
                    <text:p text:style-name="table_al"/>
                    <text:p text:style-name="table_al">(nieuwe vergunning, verlenging en/of overnam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  <text:p text:style-name="table_al"/>
                    <text:p text:style-name="table_al">+ Verzoeken exploitatie direct te beëindigen (vrijwillige sluiting totdat op de in te dienen vergunningaanvraag is beslist)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 dat exploitatie moet worden beëindigd en vergunning moet worden aangevraagd (termijn stellen)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Toepassen bestuursdwang: sluiten pand (mogelijkheid zienswijze)</text:p>
                    <text:p text:style-name="table_al"/>
                    <text:p text:style-name="table_al">evt. besluit dat bestuursdwang zal worden toegepast indien de exploitatie niet wordt beëindigd voor bepaalde datum. Sluiting totdat op de vergunningaanvraag is beslist.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 3:7, lid 2 APVG 2009</text:span>
                    </text:p>
                    <text:p text:style-name="table_al">(afschrift) vergunning is niet (zichtbaar) aanwezig in de sexinrichting</text:p>
                    <text:p text:style-name="table_al">en/of</text:p>
                    <text:p text:style-name="table_al">aan buitenzijde is niet zichtbaar dat het bedrijf over een vergunning beschikt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 dat (afschrift) vergunning (zichtbaar) aanwezig moet zijn voor een bepaalde datum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dwangsom (mogelijkheid zienswijze) evt. besluit last onder dwangsom 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 3:8, lid 1, onder a APVG 2009</text:span>
                    </text:p>
                    <text:p text:style-name="table_al">Vergunning is verleend o.b.v. onjuiste gegevens en bescheiden.</text:p>
                  </table:table-cell>
                  <table:table-cell table:style-name="cell_frame_all" table:number-rows-spanned="1" table:number-columns-spanned="1">
                    <text:p text:style-name="table_al">Rapport opmaken t.b.v. burgemeester </text:p>
                  </table:table-cell>
                  <table:table-cell table:style-name="cell_frame_all" table:number-rows-spanned="1" table:number-columns-spanned="1">
                    <text:p text:style-name="table_al">Vooraankondiging intrekken vergunning (mogelijkheid zienswijze) evt. besluit intrekken vergunning 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. 3:9 APVG 2009</text:span>
                    </text:p>
                    <text:p text:style-name="table_al">Wijzigingen zijn niet zo spoedig mogelijk doorgegev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 dat wijzigingen alsnog moeten worden doorgegeven voor een bepaalde datum.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intrekken vergunning (mogelijkheid zienswijze) evt. besluit intrekken vergunning o.g.v. artikel 3.8 APVG 2009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</table:table>
              <text:p text:style-name="table_bottom"/>
            </text:section>
            <text:p text:style-name="tussenkopvet">B. Uitoefenen seksbedrijf</text:p>
            <text:p text:style-name="tussenkopvet">B.1. Regels voor alle seksbedrijven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tre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zichthou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instanties</text:span>
                    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Art 3:11 APVG 2009</text:span>
                    </text:p>
                    <text:p text:style-name="table_al">In sexinrichting is een bezoeker jonger dan 18 jaar (geweest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een jaar na 1<text:span text:style-name="sup">e</text:span> constatering):</text:span>
                    </text:p>
                    <text:p text:style-name="table_al">Rapport opmaken t.b.v. burgemeest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schorsen vergunning voor 3 maanden (mogelijkheid zienswijze) evt. besluit schors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 (binnen een jaar na de 2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:</text:span>
                    </text:p>
                    <text:p text:style-name="table_al">Vooraankondiging intrekken vergunning (mogelijkheid zienswijze) evt. besluit intrekken vergunning.</text:p>
                  </table:table-cell>
                  <table:table-cell table:style-name="cell_frame_all" table:number-rows-spanned="1" table:number-columns-spanned="1">
                    <text:p text:style-name="table_al">- politie 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Art 3:12 APVG 2009</text:span>
                    </text:p>
                    <text:p text:style-name="table_al">(Advertentie voor) seksbedrijf voldoet niet aan voorwaard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een jaar na 1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schorsing vergunning 3 maanden (mogelijkheid zienswijze) evt. besluit schorsen vergunning voor 3 maanden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 (binnen een jaar na 2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:</text:span>
                    </text:p>
                    <text:p text:style-name="table_al">Vooraankondiging intrekken vergunning (mogelijkheid zienswijze) evt. besluit tot intrekk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</table:table>
              <text:p text:style-name="table_bottom"/>
            </text:section>
            <text:p text:style-name="tussenkopvet">B.2. Regels voor alle prostitutiebedrijven en prostituees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tre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zichthou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instanties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 3:14, lid 2 onder a APVG 2009</text:span>
                    </text:p>
                    <text:p text:style-name="table_al">Prostituee is jonger dan 21 jaar (maatregel tegen exploitant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Vooraankondiging (gedeeltelijke) schorsing vergunning voor 3 maanden (mogelijkheid zienswijze) evt. besluit schorsen verg.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ha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(zelfde exploitant, ongeacht welk pand)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intrekking vergunning (mogelijkheid zienswijze) evt. besluit intrekk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 3:14, lid 2 onder b APVG 2009</text:span>
                    </text:p>
                    <text:p text:style-name="table_al">Prostituee heeft geen voor arbeid geldige verblijfstitel (maatregel tegen exploitant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Vooraankondiging schorsen vergunning voor 3 maanden (mogelijkheid zienswijze) evt. besluit schors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(zelfde exploitant, ongeacht welk pand) 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intrekking (overige) vergunningen (mogelijkheid zienswijze) evt. besluit intrekking (overige) vergunningen.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 3:14, lid 2 onder c APVG 2009</text:span>
                    </text:p>
                    <text:p text:style-name="table_al">Prostituee heeft geen intakegesprek gehad (maatregel tegen exploitant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Vooraankondiging schorsen vergunning voor 3 maanden (mogelijkheid zienswijze) evt. besluit schorsen vergunning voor 3 maanden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één jaar na 1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intrekken vergunning (mogelijkheid zienswijze) evt. besluit intrekk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  <text:p text:style-name="table_al">- ketenregisseur mensenhandel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Art. 3:16, lid 1 APVG 2009</text:span>
                    </text:p>
                    <text:p text:style-name="table_al">Prostitutieinrichting is geopend zonder dat exploitant of beheerder aanwezig i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één jaar na 1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schorsen vergunning voor 3 maanden (mogelijkheid zienswijze) evt. besluit schorsen vergunning voor 3 maanden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 (binnen één jaar na 2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:</text:span>
                    </text:p>
                    <text:p text:style-name="table_al">Vooraankondiging intrekken vergunning (mogelijkheid zienswijze) evt. besluit intrekk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Art 3:16, lid 2, sub a APVG 2009</text:span>
                    </text:p>
                    <text:p text:style-name="table_al">Overschrijding toegestane werktijd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 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één jaar na 1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schorsen vergunning voor 3 maanden (mogelijkheid zienswijze) evt. besluit schorsen vergunning voor 3 maanden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 (binnen één jaar na 2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:</text:span>
                    </text:p>
                    <text:p text:style-name="table_al">Vooraankondiging intrekken vergunning (mogelijkheid zienswijze) evt. besluit intrekken vergunn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Art. 3:16, lid 2, sub b t/m f APVG 2009</text:span>
                    </text:p>
                    <text:p text:style-name="table_al">o.a. geen goede bedrijfsadministratie, controleurs en hulpverlening worden niet toegelaten, signalen van mensenhandel worden niet gemeld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een jaar na 1<text:span text:style-name="sup">e</text:span> constatering):</text:span>
                    </text:p>
                    <text:p text:style-name="table_al">Rapport<text:span text:style-name="sup"/>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schorsen vergunning voor 3 maanden (mogelijkheid zienswijze) evt. besluit schorsen vergunning voor 3 maanden.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 (binnen een jaar na 2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text:span text:style-name="sup">e</text:span> constatering:</text:span>
                    </text:p>
                    <text:p text:style-name="table_al">Vooraankondiging intrekken vergunning (mogelijkheid zienswijze) evt. besluit intrekken vergunning.</text:p>
                  </table:table-cell>
                  <table:table-cell table:style-name="cell_frame_all" table:number-rows-spanned="1" table:number-columns-spanned="1">
                    <text:p text:style-name="table_al">- politie</text:p>
                  </table:table-cell>
                </table:table-row>
              </table:table>
              <text:p text:style-name="table_bottom"/>
            </text:section>
            <text:p text:style-name="tussenkopvet">C. Straatprostitutie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tre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zichthou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instanti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 3:17 APVG 2009</text:span>
                    </text:p>
                    <text:p text:style-name="table_al">Straatprostitutie anders dan door prostituee (die intake heeft gehad) in aangewezen gebie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Bevel tot verwijderen op grond van artikel 3.18, lid 1 APVG 2009</text:p>
                  </table:table-cell>
                  <table:table-cell table:style-name="cell_frame_all" table:number-rows-spanned="1" table:number-columns-spanned="1">
                    <text:p text:style-name="table_al">Geen actie</text:p>
                  </table:table-cell>
                  <table:table-cell table:style-name="cell_frame_all" table:number-rows-spanned="1" table:number-columns-spanned="1">
                    <text:p text:style-name="table_al">Indien niet wordt voldaan aan bevel: strafrechtelijke afhandeling door politi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. 3.18, lid 2 APVG 2009</text:span>
                    </text:p>
                    <text:p text:style-name="table_al">Overlast/hinder etc. op aangewezen we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Bevel tot verwijderen door politie of toezichthoud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Geen actie</text:p>
                  </table:table-cell>
                  <table:table-cell table:style-name="cell_frame_all" table:number-rows-spanned="1" table:number-columns-spanned="1">
                    <text:p text:style-name="table_al">Indien niet wordt voldaan aan bevel: strafrechtelijke afhandeling door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Bevel tot verwijder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“gebiedsverbod” uitgevaardigd door burgemeester o.g.v. art. 3.18, lid 3 APVG 2009 </text:p>
                  </table:table-cell>
                  <table:table-cell table:style-name="cell_frame_all" table:number-rows-spanned="1" table:number-columns-spanned="1">
                    <text:p text:style-name="table_al">In strijd met het “gebiedsverbod” wordt afgehandeld ter zake art. 184 Sr. door politi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rt. 3:19 APVG 2009</text:span>
                    </text:p>
                    <text:p text:style-name="table_al">Anders dan als prostituee/ prostituant aanwezig zijn op door gemeente voor straatprostitutie aangewezen plek(ken) en tijd(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constatering:</text:span>
                    </text:p>
                    <text:p text:style-name="table_al">Schriftelijke waarschuw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 (binnen een jaar na 1<text:span text:style-name="sup">e</text:span> constatering):</text:span>
                    </text:p>
                    <text:p text:style-name="table_al">Rapport opmaken t.b.v. burgemees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constatering:</text:span>
                    </text:p>
                    <text:p text:style-name="table_al">Vooraankondiging last onder dwangsom (mogelijkheid zienswijze) evt. besluit last onder dwangso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en de burgemeester van Groningen op 10 april 2018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gemeentesecretaris, 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03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protocol seksbedrijven gemeente Groningen,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32</meta:user-defined>
    <meta:user-defined meta:name="OVERHEIDop.GmbID/DC.identifier">gmb-2018-88032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lgemene Plaatselijke Verordening Groningen (APVG), hfst. 3;1.1:CVDR34818_3</meta:user-defined>
    <meta:user-defined meta:name="OVERHEIDop.referentienummer">6873411</meta:user-defined>
    <meta:user-defined meta:name="DCTERMS.alternative">Handhavingsprotocol seksbedrijven gemeente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4-27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414131_2</meta:user-defined>
    <meta:user-defined meta:name="OVERHEIDop.versieInformatie"/>
  </office:meta>
</office:document-meta>
</file>