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terras Boulevard Bankert 5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uitbreiden van het terras van Solskin op de locatie Boulevard Bankert 58 in Vlissingen (19-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03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terras Boulevard Bankert 5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30</meta:user-defined>
    <meta:user-defined meta:name="OVERHEIDop.GmbID/DC.identifier">gmb-2018-88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58</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07 385481</meta:user-defined>
    <meta:user-defined meta:name="OVERHEIDop.versieInformatie"/>
  </office:meta>
</office:document-meta>
</file>